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><text:span text:style-name="T1"><text:s text:c="48"/></text:span><text:span text:style-name="T2">MERIKAN JASKA</text:span></text:p>
      <text:p text:style-name="P6">Harutamme talu</text:p>
      <text:p text:style-name="P6">Karjatnurme küla</text:p>
      <text:p text:style-name="P6">Tõrva vald</text:p>
      <text:p text:style-name="P6">Valga mk 68511</text:p>
      <text:p text:style-name="P6">tel. 51979185</text:p>
      <text:p text:style-name="P5"/>
      <text:p text:style-name="P5">Riigimetsa Majandamise Keskus</text:p>
      <text:p text:style-name="P5">Mõisa /3, Sagedi küla</text:p>
      <text:p text:style-name="P5">Haljala vald, 45403</text:p>
      <text:p text:style-name="P5">Lääne-Viru maakond</text:p>
      <text:p text:style-name="P5"/>
      <text:p text:style-name="P5"/>
      <text:p text:style-name="P5"/>
      <text:p text:style-name="P2">AVALDUS</text:p>
      <text:p text:style-name="P2"/>
      <text:p text:style-name="P2"/>
      <text:p text:style-name="P5">Soovin teatada, et mina, Merikan Jaska, pean olude sunnil lõpetama Riigimetsa Majandamise Keskusega, maa rendilepigu. Kinnistu nimi: Taagepera metskond 93 , kadastritunnus: 20301:003:0043. Rendilepigu lõpukuupäevaks oleks 31.12.2024. Selleks kuupäevaks ,hiljemalt, on maa minu poolt vabastatud. Rendilepingu lõpetamise põhjuseks on loomakasvatuse lõpetamine majanduslikel põhjustel ja pöördumatud tervise probleemid.</text:p>
      <text:p text:style-name="P5"/>
      <text:p text:style-name="P5">Lugupidamisega: Merikan Jaska</text:p>
      <text:p text:style-name="P4"><text:span text:style-name="T1"><text:s text:c="2"/></text:span><text:s text:c="8"/></text:p>
      <text:p text:style-name="Standard"/>
      <text:p text:style-name="Standard"/>
      <text:p text:style-name="Standard"><text:s text:c="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ikan Jaska</meta:initial-creator>
    <meta:creation-date>2024-12-29T18:44:38.24</meta:creation-date>
    <dc:date>2024-12-29T19:33:29.99</dc:date>
    <dc:creator>Merikan Jaska</dc:creator>
    <meta:editing-duration>PT42M22S</meta:editing-duration>
    <meta:editing-cycles>7</meta:editing-cycles>
    <meta:generator>OpenOffice/4.1.11$Win32 OpenOffice.org_project/4111m1$Build-9808</meta:generator>
    <meta:document-statistic meta:table-count="0" meta:image-count="0" meta:object-count="0" meta:page-count="1" meta:paragraph-count="15" meta:word-count="76" meta:character-count="724"/>
  </office:meta>
</office:document-meta>
</file>